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6A50000058958BB4972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6cm" svg:height="5cm" draw:transform="rotate (-1.57079632679579) translate (5.5cm 1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0.5cm 1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0.5cm 13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5.5cm 1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20.5cm 1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5.5cm 19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5.5cm 13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5.5cm 13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20.5cm 13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5.5cm 7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0.5cm 7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5.5cm 7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20.5cm 7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0.5cm 19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15.5cm 19.5cm)">
          <draw:image xlink:href="Pictures/10000000000006A50000058958BB4972.jpg" xlink:type="simple" xlink:show="embed" xlink:actuate="onLoad">
            <text:p/>
          </draw:image>
        </draw:frame>
        <draw:frame draw:style-name="gr1" draw:text-style-name="P1" draw:layer="layout" svg:width="6cm" svg:height="5cm" draw:transform="rotate (-1.57079632679579) translate (20.5cm 19.5cm)">
          <draw:image xlink:href="Pictures/10000000000006A50000058958BB49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ed-by>Frédéric Marzat</meta:printed-by>
    <meta:print-date>2015-12-02T14:50:54</meta:print-date>
    <dc:date>2015-12-02T14:52:49</dc:date>
    <dc:creator>Frédéric Marzat</dc:creator>
    <meta:document-statistic meta:object-count="16"/>
    <meta:generator>OpenOffice/4.0.0$Unix OpenOffice.org_project/400m3$Build-9702</meta:generator>
  </office:meta>
</office:document-meta>
</file>