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1e7d" officeooo:paragraph-rsid="00061e7d"/>
    </style:style>
    <style:style style:name="P2" style:family="paragraph" style:parent-style-name="Standard">
      <style:text-properties officeooo:rsid="00061e7d" officeooo:paragraph-rsid="000690f0"/>
    </style:style>
    <style:style style:name="P3" style:family="paragraph" style:parent-style-name="Standard">
      <style:text-properties officeooo:rsid="0006e165" officeooo:paragraph-rsid="0006e165"/>
    </style:style>
    <style:style style:name="T1" style:family="text">
      <style:text-properties officeooo:rsid="000690f0"/>
    </style:style>
    <style:style style:name="T2" style:family="text">
      <style:text-properties officeooo:rsid="00083c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ole de Barret</text:p>
      <text:p text:style-name="P1">RPI de Barret – Lagarde sur le Né – Lachaise</text:p>
      <text:p text:style-name="P1">Année 2019/2020</text:p>
      <text:p text:style-name="P1"/>
      <text:p text:style-name="P1">Cette année, l'école primaire compte 104 élèves répartis en 5 classes allant de la Petite section au CM2.</text:p>
      <text:p text:style-name="P1">L'équipe enseignante pour cette nouvelle année reste inchangée :</text:p>
      <text:p text:style-name="P1"/>
      <text:p text:style-name="P1">Mme Morel Géraldine a en charge la classe des PS/MS : 24 élèves.</text:p>
      <text:p text:style-name="P1">Mme Reynaud Marie-Noëlle a en charge la classe des GS/CP : 20 élèves.</text:p>
      <text:p text:style-name="P1">Mme Devinck Fanny et M. Bisensang Cédric <text:s/>ont en charge la classe des CP/CE1 : 22 élèves.</text:p>
      <text:p text:style-name="P1">Mme Bourdat Agnès a en charge la classe des CE2/CM1 : 18 élèves.</text:p>
      <text:p text:style-name="P1">M. Macle Julien a en charge la classe des CM1/CM2 : 20 élèves.</text:p>
      <text:p text:style-name="P1"/>
      <text:p text:style-name="P1">L'année scolaire sera ponctuée pour les élèves de nombreuses manifestations pédagogiques et culturelles organisées par les enseignants de l'école mais aussi des manifestations récréatives par le biais de l'APE (Association des Parents d'Elèves) de l'école.</text:p>
      <text:p text:style-name="P1"/>
      <text:p text:style-name="P1">Cette année un projet de classe découverte de 5 jours en Auvergne devrait voir le jour pour les classes de GS/CP et de CP/CE1. Ce projet sera rendu possible grâce au soutien financier de l'APE et des mairies des 3 communes du RPI qui participeront afin de réduire le coût final du voyage.</text:p>
      <text:p text:style-name="P1"/>
      <text:p text:style-name="P2">L'école de Barret reste une école dynamique et agréable grâce au concours de l'ensemble des acteurs <text:s/><text:span text:style-name="T1">qui y travaillent de près comme de loin, que ce soit les acteurs de tous les jours à savoir le personnel municipal et les enseignants ou encore les mairies et l'APE qui restent à l'écoute des besoins et des attentes de l'école.</text:span></text:p>
      <text:p text:style-name="P3">Un grand merci à tous ces partenaires pour leur présence et leur investissement tout au long de l'année <text:span text:style-name="T2">auprès des enseignants et des élèves de l'école.</text:span></text:p>
      <text:p text:style-name="P2"/>
      <text:p text:style-name="P2"/>
      <text:p text:style-name="P2"><text:tab/><text:tab/><text:tab/><text:tab/><text:tab/><text:tab/><text:tab/><text:tab/><text:span text:style-name="T1">Cédric Bisensang</text:span></text:p>
      <text:p text:style-name="P2"><text:tab/><text:tab/><text:tab/><text:tab/><text:tab/><text:tab/><text:tab/><text:tab/><text:span text:style-name="T1">Directeur de l'école de Barret</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30T19:52:52.348000000</meta:creation-date>
    <dc:date>2019-10-30T20:31:22.241000000</dc:date>
    <meta:editing-duration>PT9M25S</meta:editing-duration>
    <meta:editing-cycles>3</meta:editing-cycles>
    <meta:generator>LibreOffice/5.0.1.2$Windows_x86 LibreOffice_project/81898c9f5c0d43f3473ba111d7b351050be20261</meta:generator>
    <meta:document-statistic meta:table-count="0" meta:image-count="0" meta:object-count="0" meta:page-count="1" meta:paragraph-count="16" meta:word-count="288" meta:character-count="1677" meta:non-whitespace-character-count="1385"/>
  </office:meta>
</office:document-meta>
</file>