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9">
      <style:paragraph-properties fo:text-align="justify" style:justify-single-word="false"/>
    </style:style>
    <style:style style:name="P12" style:family="paragraph" style:parent-style-name="Standard" style:list-style-name="L10">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Barretoise 2019, le retour !</text:p>
      <text:p text:style-name="P1"/>
      <text:p text:style-name="P2">Après un sommeil de près de 5 ans, le nouveau bureau du comité des fêtes de la commune s'est constitué en octobre 2018. Dès lors, un premier défi à courte échéance, et pas le moindre en terme organisationnel, a été lancé : La Barretoise 2019. Le souhait de bureau était que cette manifestation soit populaire, afin que le maximum de citoyens puissent y participer. Ainsi, parallèlement au repas proposé, un point de cuisson était mis à disposition afin que les convives qui avaient emmené leurs pique-niques et leur viande puissent la faire cuire. C'est cet esprit de <text:s/>popularité et de convivialité que nous avons souhaité <text:s/>pour le renouveau de la Barretoise. </text:p>
      <text:p text:style-name="P2">Plusieurs animations ont ponctué cette journée : </text:p>
      <text:p text:style-name="P2"/>
      <text:list xml:id="list1970395009899029580" text:style-name="L1">
        <text:list-item>
          <text:p text:style-name="P3">Une exposition de voitures anciennes initiée par « KIKI de Barbezieux ». Un circuit du tour de la commune a été proposé en fin d'après midi. Cette promenade champêtre a été très appréciée.</text:p>
        </text:list-item>
      </text:list>
      <text:list xml:id="list3634759125206104539" text:style-name="L2">
        <text:list-item>
          <text:p text:style-name="P4">Une démonstration de tonnellerie proposée gracieusement par la tonnellerie Erable, entreprise barretoise, qui a recueilli la très grande attention d'un public avide de questions.</text:p>
        </text:list-item>
        <text:list-item>
          <text:p text:style-name="P4">La mise à l'honneur des trois meilleurs ouvriers de France de la commune :</text:p>
          <text:list>
            <text:list-item>
              <text:list>
                <text:list-header>
                  <text:p text:style-name="P4">- Monsieur Claude GELE, doyen des barretois, MOF en 1958 dans la discipline <text:s/>de la pâtisserie, et MOF en 1965 dans la discipline de glacier. </text:p>
                  <text:p text:style-name="P4">- Monsieur Jérôme GODREAU, MOF en 2015 dans la discipline de tailleur de pierres.</text:p>
                </text:list-header>
              </text:list>
            </text:list-item>
          </text:list>
        </text:list-item>
      </text:list>
      <text:list xml:id="list7585935435757140209" text:style-name="L3">
        <text:list-item>
          <text:list>
            <text:list-item>
              <text:list>
                <text:list-header>
                  <text:p text:style-name="P5">-Monsieur Pascal RENOUX, MOF en 2018 dans la discipline de la coutellerie.</text:p>
                </text:list-header>
              </text:list>
            </text:list-item>
          </text:list>
        </text:list-item>
      </text:list>
      <text:p text:style-name="P2"><text:tab/>Un discours émouvant de Monsieur Le Maire de la commune a clôturé cette exposition. </text:p>
      <text:p text:style-name="P2"/>
      <text:list xml:id="list2827831978918097870" text:style-name="L4">
        <text:list-item>
          <text:p text:style-name="P6">Une exposition de l'association « fossiles et minéraux » domiciliée à Barret qui a intéressé jeunes et moins jeunes.</text:p>
        </text:list-item>
      </text:list>
      <text:p text:style-name="P2"/>
      <text:p text:style-name="P2"><text:tab/>Ces animations ont mis en valeur une partie du potentiel économique et culturel que recèle la commune de Barret. </text:p>
      <text:p text:style-name="P2"/>
      <text:p text:style-name="P2"><text:tab/>A la tombée de la nuit, les enfants de la commune et des communes avoisinantes ont effectué une descente aux lampions depuis l'église jusqu'au stade. Moment intense pour la jeunesse barretoise présente en nombre. </text:p>
      <text:p text:style-name="P2"><text:tab/>Un feu d'artifice est venu ensuite illuminer le ciel de la commune. Le premier depuis la fin de la frairie...dans les années 75 !</text:p>
      <text:p text:style-name="P2"><text:tab/>Une soirée dansante a clôturé la journée. </text:p>
      <text:p text:style-name="P2"><text:tab/>Ainsi, au moment fort de la journée, près de 700 personnes ont été dénombrées simultanément sur le site, ce qui est un succès pour cette première. Des points sont perfectibles et le bureau est prêt à accueillir les critiques constructives. </text:p>
      <text:p text:style-name="P2"><text:tab/>Au nom du bureau, je tiens à remercier les personnes et associations qui se sont investies dans cet événement : </text:p>
      <text:p text:style-name="P2"/>
      <text:list xml:id="list2574518272336720054" text:style-name="L5">
        <text:list-item>
          <text:p text:style-name="P7">Association des Parents d' Élèves, et plus particulièrement à son président pour son investissement et sans patience dans l'atelier « lampions ». </text:p>
        </text:list-item>
        <text:list-item>
          <text:p text:style-name="P7">A l'association fossiles et minéraux de Barret. </text:p>
        </text:list-item>
      </text:list>
      <text:list xml:id="list3903120743674509930" text:style-name="L6">
        <text:list-item>
          <text:p text:style-name="P8">Aux exposants de voitures anciennes</text:p>
        </text:list-item>
      </text:list>
      <text:list xml:id="list7553268891276026180" text:style-name="L7">
        <text:list-item>
          <text:p text:style-name="P9">A l'entreprise ERABLE</text:p>
        </text:list-item>
      </text:list>
      <text:list xml:id="list5000767540987514662" text:style-name="L8">
        <text:list-item>
          <text:p text:style-name="P10">Aux meilleurs ouvriers de France de la commune de Barret.</text:p>
        </text:list-item>
        <text:list-item>
          <text:p text:style-name="P10">A Monsieur Laurent MURGUET pour le cochon à la broche et son accompagnement de légumes anciens.</text:p>
        </text:list-item>
      </text:list>
      <text:list xml:id="list6244568956757621031" text:style-name="L9">
        <text:list-header>
          <text:p text:style-name="P11"/>
        </text:list-header>
      </text:list>
      <text:list xml:id="list8988186092202305590" text:style-name="L10">
        <text:list-item>
          <text:p text:style-name="P12"><text:soft-page-break/>A la commune de Barret pour ses aides matérielles et financières.</text:p>
        </text:list-item>
        <text:list-item>
          <text:p text:style-name="P12">A l'ensemble des sponsors pour leur aide précieuse. </text:p>
        </text:list-item>
        <text:list-item>
          <text:p text:style-name="P12">Et surtout un très grand merci à la trentaine de bénévoles qui ont consacré beaucoup de leur temps personnel, que je sais précieux, à la préparation et au bon déroulement de cette manifestation.</text:p>
        </text:list-item>
      </text:list>
      <text:p text:style-name="P2"/>
      <text:p text:style-name="P2"><text:tab/>Le comité des fêtes vous donne rendez-vous pour le marché de Noël de la commune et le repas tartiflette le samedi 30 novembre 2019. A ce titre, nous recherchons des producteurs locaux pour notre marché. S'agissant d'une première sur la commune, le nombre d'exposants sera limité. Vous pouvez nous contacter au : 07.85.49.23.37.</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AUDUIN</meta:initial-creator>
    <meta:creation-date>2019-09-15T16:23:02.25</meta:creation-date>
    <dc:date>2019-09-15T18:57:38.72</dc:date>
    <dc:creator>MICHEL BAUDUIN</dc:creator>
    <meta:editing-duration>PT1H11M3S</meta:editing-duration>
    <meta:editing-cycles>8</meta:editing-cycles>
    <meta:generator>OpenOffice/4.1.5$Win32 OpenOffice.org_project/415m1$Build-9789</meta:generator>
    <meta:printed-by>MICHEL BAUDUIN</meta:printed-by>
    <meta:print-date>2019-09-15T18:29:03.06</meta:print-date>
    <meta:document-statistic meta:table-count="0" meta:image-count="0" meta:object-count="0" meta:page-count="2" meta:paragraph-count="27" meta:word-count="606" meta:character-count="3587"/>
  </office:meta>
</office:document-meta>
</file>