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ICALE <text:s/>BARRET-EPPING-URBACH </text:p>
      <text:p text:style-name="P1"/>
      <text:p text:style-name="P1"/>
      <text:p text:style-name="P1"/>
      <text:p text:style-name="P2">L'Amicale, en partenariat avec l'école, vous remercie de participer à la collecte</text:p>
      <text:p text:style-name="P2">de papiers, magazines, journaux, publicités et cartons .</text:p>
      <text:p text:style-name="P2"/>
      <text:p text:style-name="P2"><text:span text:style-name="T2">Cette collecte est toujours d'actualité </text:span>!</text:p>
      <text:p text:style-name="P2"/>
      <text:p text:style-name="P2"><text:s/>Elle nous a permis de remettre un chèque, d'un montant de 81 € 90 à la <text:s/>coopérative de l'école le 25/06/dernier, </text:p>
      <text:p text:style-name="P2"/>
      <text:p text:style-name="P2"><text:span text:style-name="T4">Petit Rappe</text:span>l :</text:p>
      <text:p text:style-name="P2"/>
      <text:p text:style-name="P2"><text:s/>Pour faciliter la manutention à Sébastien et à son collègue, qui vident les <text:s/>bacs à couvercle jaune, situés devant l'ancienne Mairie, ou dans la cour de l'école,, dans une benne, mis à notre disposition, gratuitement par Mr. Nadon, nous vous remercions de ficeler les magazines, livres, journaux ou publicités, ou de les déposer dans un carton – mais ne jamais les mettre dans un sac jaune - </text:p>
      <text:p text:style-name="P3">L'Amicale vous souhaite une Bonne <text:s/>Année 2019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BOUGRAS</meta:initial-creator>
    <meta:creation-date>2019-01-29T15:08:59</meta:creation-date>
    <meta:document-statistic meta:table-count="0" meta:image-count="0" meta:object-count="0" meta:page-count="1" meta:paragraph-count="8" meta:word-count="127" meta:character-count="776"/>
    <dc:date>2019-01-29T15:33:56.60</dc:date>
    <dc:creator>Christian BOUGRAS</dc:creator>
    <meta:editing-duration>PT5M47S</meta:editing-duration>
    <meta:editing-cycles>1</meta:editing-cycles>
    <meta:generator>OpenOffice/4.1.3$Win32 OpenOffice.org_project/413m1$Build-9783</meta:generator>
  </office:meta>
</office:document-meta>
</file>