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51ac" officeooo:paragraph-rsid="001651ac"/>
    </style:style>
    <style:style style:name="P2" style:family="paragraph" style:parent-style-name="Standard">
      <style:text-properties officeooo:rsid="0017fa40" officeooo:paragraph-rsid="0017fa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et meilleurs vœux à tous.</text:p>
      <text:p text:style-name="P1">Une nouvelle année commence et avec elle, les répétitions ont repris pour préparer les représentations annuelles. Les 23, 24, 29, 30 mars et le 6 avril nous aurons le plaisir de vous retrouver pour vous faire passer un bon moment. La troupe attend toujours ce moment avec impatience… Le moment de monter sur scène, de retrouver son public, de le faire rire ; ce moment de stress et de plaisir que nous partageons avec joie pour vous divertir.</text:p>
      <text:p text:style-name="P1">Au mois de juin 2018, notre sortie annuelle nous a fait découvrir la Vallée des Singes, le musée du Cormenier et le Parc de la Belle. A la fin de la journée, un repas convivial nous a réuni à Barret.</text:p>
      <text:p text:style-name="P2">2019, comme les années précédentes voit la Fraternelle se réunir pour le bonheur de tou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08:32:11.241000000</meta:creation-date>
    <dc:date>2019-01-29T09:32:24.174000000</dc:date>
    <meta:editing-duration>PT45M2S</meta:editing-duration>
    <meta:editing-cycles>1</meta:editing-cycles>
    <meta:document-statistic meta:table-count="0" meta:image-count="0" meta:object-count="0" meta:page-count="1" meta:paragraph-count="4" meta:word-count="140" meta:character-count="764" meta:non-whitespace-character-count="628"/>
    <meta:generator>LibreOffice/4.3.7.2$Windows_x86 LibreOffice_project/8a35821d8636a03b8bf4e15b48f59794652c68ba</meta:generator>
  </office:meta>
</office:document-meta>
</file>