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samedi 5 Juin le club d'athlétisme FABB a organisé une compétition sportive triathlon à Barret.</text:p>
      <text:p text:style-name="P1">C'est avec succès et sous une météo ensoleillée que cette manifestation a eu lieu.</text:p>
      <text:p text:style-name="P1">Les jeunes athlètes de 6 à 16 ans ont pu se confronter sur les différentes disciplines de l athlétisme,saut en hauteur et longueur, javelot , lancer balle, course sprint 50m et 1000 m, marche 1000 m, course relais...</text:p>
      <text:p text:style-name="P1">Au total 231 inscrits pour 183 participants tout confondus ont pris part à la compétition.</text:p>
      <text:p text:style-name="P1">L'ensemble des clubs d'athlétisme de Charente et Charente maritimes ont répondus présents.</text:p>
      <text:p text:style-name="P1">Dans quelques disciplines les jeunes licenciés du club ont pu se classer sur podium et marquer des points.</text:p>
      <text:p text:style-name="P1">Chez les jeunes 6/8 ans une douzaine d'animations étaient proposées. Cette année les poussins ont poussée plus loin car ils ont pris place pour faire le 1000 m marche</text:p>
      <text:p text:style-name="P1">Nous avions pas estimés tant de participants chez les Benjamins / Minimes. Ce qui a rendu la compétition de qualité avec la présence des plus grands.</text:p>
      <text:p text:style-name="P1">De nombreux bénévoles, parents, encadrants, entraîneur, des clubs se sont joint parmi nous.</text:p>
      <text:p text:style-name="P1">La participation des bénévoles on permis d'organiser cette compétition en sécurité sur les deux stades de Barret un public présent.</text:p>
      <text:p text:style-name="P1">L'équipe Fabb remercie toute les personnes qui ont oeuvré à cette journée ainsi qu'a nos partenaires du club.</text:p>
      <text:p text:style-name="P1">L'année 2017/18 est une bonne année pour nos 2 manifestations sportives avec le succès du cross départemental en janvier dernier.</text:p>
      <text:p text:style-name="P1">Pour que cela continu nous aurons toujours besoin de personnes qui s'engagent bénévolement pour les enfants car c'est eux qui feront l'avenir de l'athlétisme et de nôtre club en sud Char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5T21:37:06.37</meta:creation-date>
    <dc:date>2018-06-17T22:45:08.43</dc:date>
    <meta:editing-duration>PT1H30M57S</meta:editing-duration>
    <meta:editing-cycles>3</meta:editing-cycles>
    <meta:generator>OpenOffice/4.1.3$Win32 OpenOffice.org_project/413m1$Build-9783</meta:generator>
    <meta:document-statistic meta:table-count="0" meta:image-count="0" meta:object-count="0" meta:page-count="1" meta:paragraph-count="13" meta:word-count="270" meta:character-count="1648"/>
  </office:meta>
</office:document-meta>
</file>