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ICALE BARRET-EPPING-URBACH</text:p>
      <text:p text:style-name="P2"/>
      <text:p text:style-name="P6"><text:s text:c="17"/><text:span text:style-name="T3"><text:s/>Revenons sur notre voyage à Epping en Août dernier que nous avons effectué suite à l'invitation de Mr le Maire d'Epping et du Président de l'Amicale charentaise. </text:span></text:p>
      <text:p text:style-name="P6"><text:span text:style-name="T3">(Dans le dernier journal, intitulé « Brèves Barretoises », nous avions été ... brefs )</text:span></text:p>
      <text:p text:style-name="P4"><text:s text:c="20"/>A cette occasion, pour fêter nos 30 ans de jumelage et d'amitié entre nos deux communes, Epping avait prévu 3 inaugurations, en baptisant 3 nouveaux lieux : l'école, la salle socio-culturelle et un rue. Ces trois lieux porteront désormais le nom de trois anciens Maires -qui ont eu un rapport, de près ou de loin, avec la seconde guerre mondiale- qui avait obligé de</text:p>
      <text:p text:style-name="P4">de nombreux Eppingeois à se réfugier en Charente.</text:p>
      <text:p text:style-name="P4"><text:s text:c="18"/>L'école portera le nom de Nicolas FABER , la rue des roses s'appellera désormais rue Joseph BROBS et la salle socio-culturelle qui portera, désormais, le nom d'André FOUCHS (Maire d'Epping de 1965 à 1989).</text:p>
      <text:p text:style-name="P4">Arrêtons-nous sur cette dernière inauguration, car tous les charentais du début de nos échanges, ont connu André FOUCHS. </text:p>
      <text:p text:style-name="P4"><text:s text:c="18"/><text:span text:style-name="T2">Mr FOUCHS a été l'initiateur de ce jumelage</text:span> ; Aussi Louis BORDRON , qui n'a pu être parmi nous, pour des raisons de santé, avait souhaité être présent, à sa façon, grâce à un petit mot, qu'il a écrit <text:s/>et <text:s/>son fils, Pierrot, a eu la mission de le représenter et de lire ce texte à l'occasion de cette inauguration.</text:p>
      <text:p text:style-name="P4">Je vous en donne quelques extraits : </text:p>
      <text:p text:style-name="P4"><text:s text:c="6"/>…. « <text:span text:style-name="T2">Suite à un courrier, reçu au printemps 1984, destiné à la mairie de Barret, en provenance de la mairie d'Epping, qui m'invitait à une rencontre ainsi que mon conseil municipal.</text:span></text:p>
      <text:p text:style-name="P5"><text:s text:c="4"/>Une réponse favorable a tout de suite été donnée par téléphone au maire d'Epping et la rencontre s'est effectuée ensuite, fin novembre 1984. André Fouchs, accompagné de 2 conseillers, Louis Neu et Rémi Hoellinger, guidé par Gérard Texier (chez qui André Fouchs avait été réfugié) vinrent à mon domicile. Au cours de cette rencontre, l'idée d'élargir cette invitation à la population, fut acceptée sans hésitation, </text:p>
      <text:p text:style-name="P5">Aussi, début 1985, les contacts très officiels s'établirent et une date a été décidée pour un séjour à Epping.Il a fallu répartir les familles <text:s/>Barretoises dans les familles Eppingeoises. </text:p>
      <text:p text:style-name="P5"><text:s text:c="4"/>D'ailleurs, certaines familles avaient conservées des relations entre elles depuis la guerre.</text:p>
      <text:p text:style-name="P5">La première rencontre fut donc organisée du 31/08/1985 au 03/09/85 : 82 Barretois se rendirent <text:s/>à Epping.</text:p>
      <text:p text:style-name="P5">Quel accueil ce jour-là, la population nous attendait sur la place, devant la salle socio-culturelle (baptisée désormais : salle André FOUCHS) ; les cloches sonnèrent à toute volée, la fanfare accompagnait le cortège vers la salle. </text:p>
      <text:p text:style-name="P5">Un accueil inoubliable, chaleureux, très émouvant dont nous gardons tous un merveilleux souvenir...</text:p>
      <text:p text:style-name="P5">A notre tour, nous invitions la population d'Epping à nous rendre visite l'année suivante : 102 personnes ont fait le déplacement  ….. Ainsi fut le départ de nos relations et je souhaite qu'elles perdurent encore longtemps  ».</text:p>
      <text:p text:style-name="P5"/>
      <text:p text:style-name="P3"><text:span text:style-name="T3"><text:s text:c="13"/>Merci donc à Louis Bordron et à André Fouchs d'avoir été « les fondations <text:s/>de ce jumelage » Nous essayons d'être les « murs porteurs », avec Dominique Chatellier , notre Maire qui a pris le relais de Louis, et nous y associons les élèves de nos deux écoles qui échangent régulièrement des courriers. Mr le Maire,qui nous accompagnait a rappelé,lors des discours, « qu'il était important de se souvenir, mais surtout de donner tous les</text:span> éléments aux jeunes pour qu'ils comprennent le sens de l'accueil, surtout quand on voit l'actualité à travers le monde. »</text:p>
      <text:p text:style-name="P3"><text:s text:c="52"/>-------------------------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BOUGRAS</meta:initial-creator>
    <meta:creation-date>2017-03-24T11:04:39.32</meta:creation-date>
    <dc:date>2017-03-25T10:08:23.80</dc:date>
    <dc:creator>Christian BOUGRAS</dc:creator>
    <meta:editing-duration>PT4H24M36S</meta:editing-duration>
    <meta:editing-cycles>3</meta:editing-cycles>
    <meta:generator>OpenOffice/4.1.3$Win32 OpenOffice.org_project/413m1$Build-9783</meta:generator>
    <meta:printed-by>Christian BOUGRAS</meta:printed-by>
    <meta:print-date>2017-03-24T15:30:32.54</meta:print-date>
    <meta:document-statistic meta:table-count="0" meta:image-count="0" meta:object-count="0" meta:page-count="1" meta:paragraph-count="19" meta:word-count="574" meta:character-count="3639"/>
  </office:meta>
</office:document-meta>
</file>