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YM LOISIR SENIOR <text:s/>BARRET/LAMERAC</text:p>
      <text:p text:style-name="P2"/>
      <text:p text:style-name="P2">Toutes les semaines les adhérents(es) ont le plaisir de se retrouver pour un cours de gym animé par Corinne : </text:p>
      <text:p text:style-name="P2"><text:s text:c="12"/>Avec bienveillance et bonne humeur elle prodigue ses exercices divers et variés ( renforcement musculaire, cardiaque, abdominal, équilibre, mémoire, relaxation...) afin que chacun(e) se maintienne en forme physique et morale.</text:p>
      <text:p text:style-name="P2"/>
      <text:p text:style-name="P2">L'association compte 27 participantes à Barret et 10 à Lamérac. Quelquefois les deux groupes se réunissent pour des activités communes sportives ou festives (galette, sortie de fin de saison).</text:p>
      <text:p text:style-name="P2"/>
      <text:p text:style-name="P2">Mesdames et Messieurs si vous le voulez : venez rejoindre cette équipe !!</text:p>
      <text:p text:style-name="P2"/>
      <text:p text:style-name="P2"><text:s text:c="6"/><text:span text:style-name="T3"><text:s/>le mercredi matin à BARRET de 10h à 11h</text:span></text:p>
      <text:p text:style-name="P1"><text:s/>ou <text:s/>le jeudi matin à LAMERAC de 9h à 10h</text:p>
      <text:p text:style-name="P2"/>
      <text:p text:style-name="P2">Personnes à contacter : Y Garon <text:s/>tel. 05 45 78 08 98</text:p>
      <text:p text:style-name="P2"><text:s text:c="38"/>A Ollivier tel 05 45 98 26 3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0T18:50:14.74</meta:creation-date>
    <meta:print-date>2017-03-20T20:48:55.13</meta:print-date>
    <meta:document-statistic meta:table-count="0" meta:image-count="0" meta:object-count="0" meta:page-count="1" meta:paragraph-count="9" meta:word-count="135" meta:character-count="851"/>
    <dc:date>2017-03-20T20:51:02</dc:date>
    <meta:editing-duration>PT15S</meta:editing-duration>
    <meta:editing-cycles>1</meta:editing-cycles>
    <meta:generator>OpenOffice/4.1.3$Win32 OpenOffice.org_project/413m1$Build-9783</meta:generator>
  </office:meta>
</office:document-meta>
</file>