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aternelle Athlétisme Barret Barbezieux (FABB)</text:p>
      <text:p text:style-name="Standard"/>
      <text:p text:style-name="Standard">Le club de la fraternelle d'athlétisme est composée d'une partie athlétisme et d'une autre,coureur sur route avec actuellement 45 licenciés dont 25 enfants et 20 adultes et vient se rajouter une trenaine de Bénévoles.</text:p>
      <text:p text:style-name="Standard">La FABB a sa disposition une piste sur la commune de BARRET aménageait pour les différentes disciplines d'athlétisme dont l'entraînement pour enfant se déroule en automne, printemps et l'hiver au gymnase de l'école sainte Marie de Barbezieux</text:p>
      <text:p text:style-name="Standard">L' entraînement d'athlétisme est assuré maintenant par une équipe de bénévoles passionnées et professionnelle le mercredis et samedi.</text:p>
      <text:p text:style-name="Standard">La FABB est organisateur de deux compétitions, un cross et un triathlon enfant mais participe aussi à des sorties sur le département de la Charente et parfois hors tout au long de l'année.</text:p>
      <text:p text:style-name="Standard">Différents partenaires sont présents et apportent <text:s/>chacun un soutien permanent et contribues pour le maintien de l'association . Le club est en projet avec différents collectivités locales,communales, écoles publique ou privé, club de sport, au cours de cette saison et l'année suivante. D'autres projets sont en créations et attendus dont nous sommes sollicités</text:p>
      <text:p text:style-name="Standard">La FABB s'est aussi les coureurs sur route qui existent depuis de nombreuses années dont la passion et de courir et s'entraîner mais de se rassembler et de partager dans la convivialité.</text:p>
      <text:p text:style-name="Standard">Les coureurs s'entraînent sur piste ou en milieu naturelle. Seul ou en groupe, Des personnes apportent leurs expériences et compétences lors des entraînement organisaient 1 à 2 fois par semaines. Des sorties sont organisées entre les coureurs pour se rendre à des courses (semi marathon, marathon, 10 km ou trail toutes distances...).</text:p>
      <text:p text:style-name="Standard">La FABB organise le repas du club et un barbecue en début d'été pour marquer la fin de saison et de remercier tout les bénévoles</text:p>
      <text:p text:style-name="Standard">La FABB s'est beaucoup de choses encore.L'association peut fonctionner que par la volonté de bénévoles.</text:p>
      <text:p text:style-name="Standard">L'objectif est de continué à exister et maintenir le club afin de partager, de proposer, développer l'athlétisme et la course à pieds pour nos enfants dans le futur sur le territoire du sud Charente.</text:p>
      <text:p text:style-name="Standard"/>
      <text:p text:style-name="Standard">La FABB</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7T22:34:13.31</meta:creation-date>
    <dc:date>2017-03-18T00:12:54.57</dc:date>
    <meta:editing-duration>PT16M18S</meta:editing-duration>
    <meta:editing-cycles>2</meta:editing-cycles>
    <meta:generator>OpenOffice/4.1.3$Win32 OpenOffice.org_project/413m1$Build-9783</meta:generator>
    <meta:document-statistic meta:table-count="0" meta:image-count="0" meta:object-count="0" meta:page-count="1" meta:paragraph-count="12" meta:word-count="340" meta:character-count="2145"/>
  </office:meta>
</office:document-meta>
</file>