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5pt" style:font-size-asian="15pt" style:font-size-complex="15pt"/>
    </style:style>
    <style:style style:name="P2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text-align="start" style:justify-single-word="false" fo:background-color="#00ff00">
        <style:background-image/>
      </style:paragraph-properties>
      <style:text-properties fo:font-size="15pt" style:font-size-asian="15pt" style:font-size-complex="15pt"/>
    </style:style>
    <style:style style:name="P5" style:family="paragraph" style:parent-style-name="Standard">
      <style:paragraph-properties fo:text-align="center" style:justify-single-word="false" fo:background-color="#00ff00">
        <style:background-image/>
      </style:paragraph-properties>
      <style:text-properties fo:font-size="18pt" style:font-size-asian="18pt" style:font-size-complex="18pt"/>
    </style:style>
    <style:style style:name="P6" style:family="paragraph" style:parent-style-name="Standard">
      <style:paragraph-properties fo:text-align="start" style:justify-single-word="false" fo:background-color="#00ff00">
        <style:background-image/>
      </style:paragraph-properties>
      <style:text-properties fo:font-size="13pt" style:font-size-asian="13pt" style:font-size-complex="13pt"/>
    </style:style>
    <style:style style:name="P7" style:family="paragraph" style:parent-style-name="Standard">
      <style:paragraph-properties fo:text-align="end" style:justify-single-word="false"/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nseil municipal</text:p>
      <text:p text:style-name="P2"/>
      <text:p text:style-name="P2">Monsieur le Maire : Dominique Chatellier .</text:p>
      <text:p text:style-name="P2">Adjoints : Marinette <text:s text:c="2"/>Launay</text:p>
      <text:p text:style-name="P2"><text:tab/> <text:s text:c="5"/>Nadine <text:s text:c="2"/>Héraud</text:p>
      <text:p text:style-name="P2"><text:tab/> <text:s text:c="5"/>Henri <text:s text:c="2"/>Clément</text:p>
      <text:p text:style-name="P2"><text:tab/> <text:s text:c="5"/>J-Jacques <text:s text:c="3"/>Provost</text:p>
      <text:p text:style-name="P1">Conseillers</text:p>
      <text:p text:style-name="P2"><text:s text:c="16"/>Karine <text:s text:c="2"/>Alecsandre<text:tab/><text:tab/><text:tab/>Monique <text:s text:c="3"/>Paulais</text:p>
      <text:p text:style-name="P2"><text:tab/> <text:s text:c="4"/>Dominique <text:s text:c="2"/>Charrier<text:tab/><text:tab/><text:tab/>Laétitia <text:s text:c="3"/>Paulhac</text:p>
      <text:p text:style-name="P2"><text:tab/> <text:s text:c="4"/>Patrice <text:s text:c="3"/>Dezouche<text:tab/><text:tab/><text:tab/>Benoit <text:s text:c="2"/>Pelletier</text:p>
      <text:p text:style-name="P2"><text:tab/> <text:s text:c="4"/>Joseph <text:s text:c="3"/>Fernandès <text:s text:c="3"/><text:tab/><text:tab/><text:tab/>Claude <text:s text:c="2"/>Texier</text:p>
      <text:p text:style-name="P2"><text:tab/> <text:s text:c="4"/>Michel <text:s text:c="2"/>Jollet</text:p>
      <text:p text:style-name="P2"><text:s text:c="2"/></text:p>
      <text:p text:style-name="P2"><text:s text:c="2"/>Les réunions du conseil municipal sont théoriquement prévues le dernier lundi du mois à 19 heures.</text:p>
      <text:p text:style-name="P2"/>
      <text:p text:style-name="P4">COMMISSIONS :</text:p>
      <text:p text:style-name="P6">voirie -environnement</text:p>
      <text:p text:style-name="P2">D.Chatellier , H. Clément . C. Texier , B.Pelletier , M. Jollet ,L. Paulhac , P. <text:s/>Dezouche ,M. <text:s text:c="3"/>Paulais .</text:p>
      <text:p text:style-name="P7"/>
      <text:p text:style-name="P6">animations-communication</text:p>
      <text:p text:style-name="P2">D. Chatellier , M. Launay , J-J. <text:s/>Provost, K . Alecsandre , N .Héraud , L. Paulhac , C.Texier.</text:p>
      <text:p text:style-name="P2"/>
      <text:p text:style-name="P6">Social affaires-scolaires</text:p>
      <text:p text:style-name="P2">N. Héraud <text:s/>responsable</text:p>
      <text:p text:style-name="P2"/>
      <text:p text:style-name="P6">centre communal d' action sociale</text:p>
      <text:p text:style-name="P2">Président <text:s text:c="4"/>D. Chatellier</text:p>
      <text:p text:style-name="P2">N .Héraud <text:tab/><text:tab/><text:tab/>M. Rameau</text:p>
      <text:p text:style-name="P2">M. Launay<text:tab/><text:tab/><text:tab/>F. Bougras</text:p>
      <text:p text:style-name="P2">D. Charrier<text:tab/><text:tab/><text:tab/>Y. Garon </text:p>
      <text:p text:style-name="P2">C. Texier<text:tab/><text:tab/><text:tab/>C. Merle</text:p>
      <text:p text:style-name="P2"/>
      <text:p text:style-name="P6">syndicat intercommunal d'aménagement hydraulique du bassin du né</text:p>
      <text:p text:style-name="P2">H. Clément <text:s text:c="4"/>B. Pelletier</text:p>
      <text:p text:style-name="P2"/>
      <text:p text:style-name="P6">syndicat intercommunal d'aménagement hydraulique du <text:s/>bassin du trèfle</text:p>
      <text:p text:style-name="P2"><text:s/>C. Garon <text:s text:c="5"/>M. Jollet</text:p>
      <text:p text:style-name="P2"/>
      <text:p text:style-name="P6">syndicat intercommunal d'alimentation en eau potable</text:p>
      <text:p text:style-name="P2">P. Dezouche <text:s text:c="3"/>C .Texier</text:p>
      <text:p text:style-name="P2"/>
      <text:p text:style-name="P6">c d c des <text:s/>4B</text:p>
      <text:p text:style-name="P2">D .Chatellier <text:s text:c="7"/>J-J. Provost 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5-31T12:50:19.79</meta:creation-date>
    <dc:date>2014-06-02T16:21:08.96</dc:date>
    <meta:editing-duration>PT15M37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35" meta:word-count="170" meta:character-count="1250"/>
  </office:meta>
</office:document-meta>
</file>