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ticide</text:p>
      <text:p text:style-name="P4"/>
      <text:p text:style-name="P1"><text:tab/>Après participation de la commune ,le seau de 5 kg est rétrocédé au prix de 22 euros.</text:p>
      <text:p text:style-name="P1"/>
      <text:p text:style-name="P1"/>
      <text:p text:style-name="P1">(article Laetitia Paulhac sur phyt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VOIRIE</text:p>
      <text:p text:style-name="P3"/>
      <text:p text:style-name="P2"/>
      <text:p text:style-name="P2"><text:tab/>Chaque année la commune investit pour l'entretien de la voirie, est-t-il bon de rappeler que chacun se doit de la respecter ; <text:tab/></text:p>
      <text:p text:style-name="P2"><text:tab/>Ceci vaut également pour les dégradations des chemins rur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6:09:21.99</meta:creation-date>
    <dc:date>2014-06-04T11:32:16.84</dc:date>
    <meta:editing-duration>PT13M5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55" meta:character-count="326"/>
  </office:meta>
</office:document-meta>
</file>