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3pt" style:font-size-asian="13pt" style:font-size-complex="13pt"/>
    </style:style>
    <style:style style:name="P2" style:family="paragraph" style:parent-style-name="Standard">
      <style:paragraph-properties fo:text-align="end" style:justify-single-word="false"/>
      <style:text-properties fo:font-size="13pt" style:font-size-asian="13pt" style:font-size-complex="13pt"/>
    </style:style>
    <style:style style:name="P3" style:family="paragraph" style:parent-style-name="Standard">
      <style:paragraph-properties fo:text-align="center" style:justify-single-word="false" fo:background-color="#00ff00">
        <style:background-image/>
      </style:paragraph-properties>
      <style:text-properties fo:font-size="15pt" style:font-size-asian="15pt" style:font-size-complex="15pt"/>
    </style:style>
    <style:style style:name="P4" style:family="paragraph" style:parent-style-name="Standard">
      <style:paragraph-properties fo:text-align="start" style:justify-single-word="false" fo:background-color="#00ff00">
        <style:background-image/>
      </style:paragraph-properties>
      <style:text-properties fo:font-size="13pt" style:font-size-asian="13pt" style:font-size-complex="13pt"/>
    </style:style>
    <style:style style:name="P5" style:family="paragraph" style:parent-style-name="Standard">
      <style:paragraph-properties fo:text-align="center" style:justify-single-word="false" fo:background-color="#00ff00">
        <style:background-image/>
      </style:paragraph-properties>
      <style:text-properties fo:font-size="13pt" style:font-size-asian="13pt" style:font-size-complex="13pt"/>
    </style:style>
    <style:style style:name="P6" style:family="paragraph" style:parent-style-name="Standard">
      <style:paragraph-properties fo:text-align="start" style:justify-single-word="false" fo:background-color="#00ff00">
        <style:background-image/>
      </style:paragraph-properties>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Le Journal du Barretois :</text:p>
      <text:p text:style-name="P6">Sommaire</text:p>
      <text:p text:style-name="P1"/>
      <text:p text:style-name="P1"/>
      <text:p text:style-name="P1"/>
      <text:p text:style-name="P1"/>
      <text:p text:style-name="P1"/>
      <text:p text:style-name="P1"/>
      <text:p text:style-name="P1"/>
      <text:p text:style-name="P1"/>
      <text:p text:style-name="P1"/>
      <text:p text:style-name="P1"/>
      <text:p text:style-name="P4">INFORMATIONS DE LA MAIRIE</text:p>
      <text:p text:style-name="P4"/>
      <text:p text:style-name="P1"><text:s text:c="2"/>Horaires d'ouverture du secrétariat:8h00 12h00 du lundi au vendredi </text:p>
      <text:p text:style-name="P1">Possibilité de rendez-vous en cas de problèmes :</text:p>
      <text:p text:style-name="P1">Téléphone 05 45 78 <text:s/>06 03 <text:s text:c="6"/>télécopie 05 45 78 82 33</text:p>
      <text:p text:style-name="P1">adresse internet:mairie.barret@wanadoo.fr</text:p>
      <text:p text:style-name="P1">site:www.laviedelacommune.fr</text:p>
      <text:p text:style-name="P1"/>
      <text:p text:style-name="P1">dates à retenir:26 juin concert en l'église de Barret</text:p>
      <text:p text:style-name="P1"><text:tab/> <text:s text:c="12"/>20/21 septembre <text:s/>journées du patrimoine.</text:p>
      <text:p text:style-name="P4"/>
      <text:p text:style-name="P4">Service National</text:p>
      <text:p text:style-name="P1">filles et garçons ,le recensement est obligatoire.</text:p>
      <text:p text:style-name="P1">Inscription au secrétariat de la mairie,dès l'âge de 16ans et jusqu'à trois mois au delà de la date d'anniversaire(se munir du livret de famille et d'une pièce d'identité).L'attestation de recensement délivrée est obligatoire pour toute inscription aux concours ou examens soumis au contrôle de l'autorité de l'état (code pour le permis de conduire par exemple).</text:p>
      <text:p text:style-name="P1">Après la journée d'appel de préparation à la défense (JAPD)en principe l'année suivant le recensement ,soit aux environs de 17 ans1/2,le jeune administré reçoit un certificat de participation à la JAPD ,également obligatoire à toute inscription. Cette démarche citoyenne permet l'inscription systématique sur les listes électorales dès l'age de 18 ans.</text:p>
      <text:p text:style-name="P2"/>
      <text:p text:style-name="P1">Renseignements :</text:p>
      <text:p text:style-name="P1">Bureau du service national de Poitiers</text:p>
      <text:p text:style-name="P1">quartier Aboville,B.P.647- 86023 Poitiers cedex </text:p>
      <text:p text:style-name="P1">téléphone : 0549002469</text:p>
      <text:p text:style-name="P1">www.defense.gouv.fr:jd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30T16:55:13</meta:creation-date>
    <dc:date>2014-06-02T16:16:16.94</dc:date>
    <meta:editing-duration>PT3M50S</meta:editing-duration>
    <meta:editing-cycles>2</meta:editing-cycles>
    <meta:generator>OpenOffice.org/3.3$Win32 OpenOffice.org_project/330m20$Build-9567</meta:generator>
    <meta:document-statistic meta:table-count="0" meta:image-count="0" meta:object-count="0" meta:page-count="1" meta:paragraph-count="19" meta:word-count="188" meta:character-count="1335"/>
  </office:meta>
</office:document-meta>
</file>