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AT CIVIL 2013</text:p>
      <text:p text:style-name="P5">NAISSANCES</text:p>
      <text:p text:style-name="P1">14 <text:s text:c="2"/>janvier <text:s text:c="5"/>Maëlys Mathé</text:p>
      <text:p text:style-name="P1">18 Janvier <text:s text:c="7"/>Lily Steve</text:p>
      <text:p text:style-name="P1">24 <text:s/>Février <text:s text:c="6"/>Mathéo Coiffard</text:p>
      <text:p text:style-name="P1">22 Mars <text:s text:c="10"/>Mewen Contableau</text:p>
      <text:p text:style-name="P1">7 mai <text:s text:c="14"/>Shaylyn Marchive</text:p>
      <text:p text:style-name="P1">2 Juillet <text:s text:c="10"/>Gabin Jérôme Godreau</text:p>
      <text:p text:style-name="P1">29 Juillet <text:s text:c="8"/>Maxence Marcel <text:s/>Edouard Raby Pérès</text:p>
      <text:p text:style-name="P1">21 août <text:s text:c="11"/>Lucas Briastre</text:p>
      <text:p text:style-name="P1">20 Septembre <text:s/>Tom Gilbert Alain Pelletier</text:p>
      <text:p text:style-name="P1">3 Octobre <text:s text:c="8"/>Djaimison Feltain</text:p>
      <text:p text:style-name="P1">7 Octobre <text:s text:c="8"/>Romane Merle </text:p>
      <text:p text:style-name="P1">23 Octobre <text:s text:c="7"/>Loris Aubinaud</text:p>
      <text:p text:style-name="P2"/>
      <text:p text:style-name="P2">MARIAGES</text:p>
      <text:p text:style-name="P1">8 juin <text:s text:c="11"/>Amaury Michel Chifter &amp; Gladys Meschin</text:p>
      <text:p text:style-name="P1">23 Août <text:s text:c="7"/>Rémi Etienne Delpech &amp; Aude Sohad Badran</text:p>
      <text:p text:style-name="P2"/>
      <text:p text:style-name="P3">Décès</text:p>
      <text:p text:style-name="P1">6 janvier <text:s text:c="6"/>Lucette Marie Thérèse Vignon (Martin)</text:p>
      <text:p text:style-name="P1">11 Janvier <text:s text:c="4"/>Anita Limbergère</text:p>
      <text:p text:style-name="P1">21 Janvier <text:s text:c="4"/>Clara Yeochena (Larmat)</text:p>
      <text:p text:style-name="P1">25 Janvier <text:s text:c="4"/>Denise Delage <text:s/>(Belligaud )</text:p>
      <text:p text:style-name="P1">8 Mai <text:s text:c="11"/>Huguette Bertrand (Bouchet)</text:p>
      <text:p text:style-name="P1">11 Juin <text:s text:c="8"/>Jean Pierre Georges Thillard </text:p>
      <text:p text:style-name="P1">21 Juin <text:s text:c="9"/>Henri Villeneuve</text:p>
      <text:p text:style-name="P1">25 Août <text:s text:c="7"/>Suzanne Adeline Watremez (Jantin)</text:p>
      <text:p text:style-name="P1">3 Décembre <text:s/>Georgette Milliet (Chrétien)</text:p>
      <text:p text:style-name="P1">17 Décembre Louise Marcelle Raymonde Gaborit (Merle)</text:p>
      <text:p text:style-name="P2">CARTE <text:s/>NATIONALE <text:s text:c="2"/>D'IDENTITE <text:s text:c="5"/></text:p>
      <text:p text:style-name="P1"><text:s text:c="2"/>A compter du 1er Janvier la durée de validité de la carte nationale d'identité passe de 10 à 15 ans pour les personnes majeures ,plus de 18 ans. </text:p>
      <text:p text:style-name="P1"><text:s text:c="2"/>L'allongement de cinq ans pour les cartes d'identité concerne :</text:p>
      <text:p text:style-name="P1">-les nouvelles cartes d'identité sécurisées (cartes <text:s/>plastifiées)délivrées à partir du 1er janvier 2014 à des personnes majeures.</text:p>
      <text:p text:style-name="P1"><text:s/>-Les cartes d'identité sécurisées délivrées (cartes plastifiées) entre le 2 janvier 2004 et le 31 décembre 2013 à des personnes majeures.</text:p>
      <text:p text:style-name="P1">ATTENTION:Cette prolongation ne s'applique pas aux cartes nationales d'identité sécurisées pour les personnes mineures. Elles seront valable 10 ans lors de la délivrance. Inutile de vous déplacer dans votre mairie . Si votre carte d'identité a été délivrée entre le 2 janvier 2014 et le 31 décembre <text:s/>2013 <text:s/>,la prolongation de 5 ans de la validité de votre carte est automatique. Elle ne nécessite aucune démarche particulière .La date de validité inscrite sur le titre ne sera pas modifiée.</text:p>
      <text:p text:style-name="P1">Si vous projetez de voyager avec votre carte nationale d'identité , il est recommandé de consulter au préalable la rubrique conseils aux voyageurs du ministère des affaires étrangères : http://.diplomatie.gouv.fr/fr/conseils-aux-voyageur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7:37:02.98</meta:creation-date>
    <dc:date>2014-06-02T16:36:27.51</dc:date>
    <meta:editing-duration>PT53M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320" meta:character-count="2244"/>
  </office:meta>
</office:document-meta>
</file>