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ECOLE</text:p>
      <text:p text:style-name="P1"/>
      <text:p text:style-name="P2"><text:s text:c="2"/>Les effectifs de cette année scolaire ( 2013 -2014 ) pour les écoles du RPI sont :</text:p>
      <text:p text:style-name="P2"/>
      <text:p text:style-name="P2"><text:s text:c="2"/>PS : 12</text:p>
      <text:p text:style-name="P2"><text:s text:c="2"/>MS:19</text:p>
      <text:p text:style-name="P2"><text:s text:c="2"/>GS : 18</text:p>
      <text:p text:style-name="P2"><text:s text:c="2"/>CP : 17<text:tab/><text:tab/><text:tab/><text:tab/>total : <text:s/>126 <text:s/>élèves</text:p>
      <text:p text:style-name="P2"><text:s text:c="2"/>CE1 : 12</text:p>
      <text:p text:style-name="P2"><text:s text:c="2"/>CE2 : 23</text:p>
      <text:p text:style-name="P2"><text:s text:c="2"/>CM1 : 15</text:p>
      <text:p text:style-name="P2"><text:s text:c="2"/>CM2 : 10</text:p>
      <text:p text:style-name="P2"/>
      <text:p text:style-name="P2"><text:s text:c="3"/>Les futurs effectifs seront communiqués lors du prochain conseil d'école le mardi 17 juin</text:p>
      <text:p text:style-name="P2">à Barret .</text:p>
      <text:p text:style-name="P2"><text:s/>Durant ces 2 années toutes les classes ont travaillé autour d'un projet commun « histoire et littérature »,ce qui nous a permis de lier les différentes matières étudiées (histoire , français , <text:s/>arts visuels ) avec des sorties : Paléosite ,Village Gaulois d'Esses , L’abbaye de <text:s/>Fontdouce , le village du <text:s/>Bournat , le musée d'Angoulême .</text:p>
      <text:p text:style-name="P2"><text:s text:c="2"/>Il y a eu également quelques visites « plaisir »:l le théâtre d'Angoulême, le musée de la bande dessinée , la chèvrerie , l’accrobranche . </text:p>
      <text:p text:style-name="P2"><text:s/>Nous participons également au festival jeune théâtre à St Yriex .</text:p>
      <text:p text:style-name="P2"><text:s/>Nous avons quelques projets pour l'année scolaire prochaine que nous communiquerons également au prochain conseil d'école.</text:p>
      <text:p text:style-name="P2"><text:s/>Cependant , il est prévu que l'école participe à la commémoration du 11 novembre pour « marquer » les 100 ans de la signature de l'armistice , il y aura certainement des lectures de texte par les élèves... </text:p>
      <text:p text:style-name="P2"><text:s text:c="3"/>La commune de Barret étant jumelée avec le village d'EPPING-URBACH , les élèves de CM1et CM2 DES 2 <text:s/>écoles entretiennent une correspondance <text:s/>régulière.</text:p>
      <text:p text:style-name="P2"><text:s/>Ils échangent ainsi sur de nombreux sujets : familles , sorties <text:s/>et projets scolaires.</text:p>
      <text:p text:style-name="P2"/>
      <text:p text:style-name="P2"/>
      <text:p text:style-name="P4"/>
      <text:p text:style-name="P4"/>
      <text:p text:style-name="P4"/>
      <text:p text:style-name="P2">Les illustrations du bulletin municipal ont été réalisé par les enfants de l' école de Barret en class de CM1 et CM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0:10:16.23</meta:creation-date>
    <dc:date>2014-06-04T11:50:16.78</dc:date>
    <meta:editing-duration>PT29M47S</meta:editing-duration>
    <meta:editing-cycles>4</meta:editing-cycles>
    <meta:generator>OpenOffice.org/3.3$Win32 OpenOffice.org_project/330m20$Build-9567</meta:generator>
    <meta:print-date>2014-06-02T17:11:17.58</meta:print-date>
    <meta:document-statistic meta:table-count="0" meta:image-count="0" meta:object-count="0" meta:page-count="1" meta:paragraph-count="20" meta:word-count="267" meta:character-count="1524"/>
  </office:meta>
</office:document-meta>
</file>