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Rond - Point</text:p>
      <text:p text:style-name="P5"/>
      <text:p text:style-name="P1"><text:tab/>Après plusieurs années d'attente la réalisation du rond-point au carrefour de la route départementale 731 et de la RD 38 va voir le jour.</text:p>
      <text:p text:style-name="P2">Les travaux menés par le département et confiés à l'entreprise COLAS vont débuter le </text:p>
      <text:p text:style-name="P2">4 août 2014 pour une durée prévisionnelle de trois mois.</text:p>
      <text:p text:style-name="P2"><text:tab/>Ces travaux engendreront quelques perturbations momentanées de circulation.</text:p>
      <text:p text:style-name="P2"><text:tab/>La <text:s/>RD 731 demeurera ouverte par demie voie de circulation.</text:p>
      <text:p text:style-name="P2"><text:tab/>La <text:s/>RD <text:s/>38 <text:s/>sera fermée pendant travaux. <text:tab/></text:p>
      <text:p text:style-name="P2"><text:tab/>La <text:s/>RD 90 sera également fermée définitivement pour se transformer de RD en voie communale.</text:p>
      <text:p text:style-name="P2"><text:tab/>Des déviations seront mises en place et nous espérons que chacun les respectera.</text:p>
      <text:p text:style-name="P2"/>
      <text:p text:style-name="P2"/>
      <text:p text:style-name="P2">(Plan du rond point Frédéric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PROGRAMME DE VOIRIE EN 2014 :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5:43:18.89</meta:creation-date>
    <dc:date>2014-06-04T11:35:42.51</dc:date>
    <meta:editing-duration>PT10M5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15" meta:character-count="701"/>
  </office:meta>
</office:document-meta>
</file>