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3pt" style:font-size-asian="13pt" style:font-size-complex="13pt"/>
    </style:style>
    <style:style style:name="P2" style:family="paragraph" style:parent-style-name="Standard">
      <style:paragraph-properties fo:text-align="start" style:justify-single-word="false" fo:background-color="#00ff00">
        <style:background-image/>
      </style:paragraph-properties>
      <style:text-properties fo:font-size="13pt" style:font-size-asian="13pt" style:font-size-complex="13pt"/>
    </style:style>
    <style:style style:name="T1" style:family="text">
      <style:text-properties fo:font-size="15pt" style:font-size-asian="15pt" style:font-size-complex="15pt"/>
    </style:style>
    <style:style style:name="T2"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ls par ruse :</text:p>
      <text:p text:style-name="P1"/>
      <text:p text:style-name="P1">N'ouvrez pas la porte à des personnes qui vous sont inconnues.</text:p>
      <text:p text:style-name="P1">Méfiez - vous du visiteur (souvent seul avant l'arrivée d'un comparse)se déclarant être un agent de EDF,de la POSTE, des EAUX ,faux policiers ou gendarmes et autres démarcheurs,demandez une pièce officielle qui doit vous êtes présentée.</text:p>
      <text:p text:style-name="P1">Méfiez - vous des offres de service trop alléchantes.</text:p>
      <text:p text:style-name="P1">Ne gardez pas de fortes sommes d'argent à votre domicile.</text:p>
      <text:p text:style-name="P1">Placez vos objets de valeur dans une pièce ou vous ne recevez pas les visiteurs.</text:p>
      <text:p text:style-name="P1">Sur votre boite aux lettres et dans l'annuaire,n'indiquez pas la mention (veuve,veuf,ou madame).</text:p>
      <text:p text:style-name="P1">Avant d'ouvrir votre porte identifiez vos visiteurs à l'aide d'un œilleton ou d'un entrebâilleur pour savoir à qui vous avez à faire.</text:p>
      <text:p text:style-name="P1">En cas de doute,observez l'individu et/ou son véhicule afin de pouvoir le décrire en cas de nécessité.</text:p>
      <text:p text:style-name="P2"><text:tab/><text:tab/><text:tab/>Composez immédiatement le17</text:p>
      <text:p text:style-name="P1"><text:tab/><text:span text:style-name="T1"><text:tab/><text:tab/><text:tab/></text:span></text:p>
      <text:p text:style-name="P1"><text:tab/>Suite à la validation par le conseil municipal et à l'information transmise par la gendarmerie lors de la réunion du 25 /01/2014 la convention a été signée avec la préfecture.</text:p>
      <text:p text:style-name="P1">La mise <text:s/>en place de panneaux (voisins vigilants )est en cours ainsi que la désignation des référents.</text:p>
      <text:p text:style-name="P1">Rappelons que cette mise en place est réalisée pour favoriser l'attention aux autres mais n'a pas vocation à se transformer en opération de police,ni de délation.</text:p>
      <text:p text:style-name="P1">Des autocollants sont à la disposition des Barretois à la mairie,(à mettre sur les boites aux lettres )pour ceux qui le désir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30T14:37:15.81</meta:creation-date>
    <meta:document-statistic meta:table-count="0" meta:image-count="0" meta:object-count="0" meta:page-count="1" meta:paragraph-count="15" meta:word-count="235" meta:character-count="1438"/>
    <dc:date>2014-05-30T15:24:01.42</dc:date>
    <meta:editing-duration>PT15M3S</meta:editing-duration>
    <meta:editing-cycles>1</meta:editing-cycles>
    <meta:generator>OpenOffice.org/3.3$Win32 OpenOffice.org_project/330m20$Build-9567</meta:generator>
  </office:meta>
</office:document-meta>
</file>