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eils de la gendarmerie</text:p>
      <text:p text:style-name="P1"><text:s text:c="4"/>Cas des cambriolages :</text:p>
      <text:p text:style-name="P1">_En cas d'absence(vacances) ,avisez votre voisinage et vos proches de votre départ ainsi que votre brigade de gendarmerie la plus proche.</text:p>
      <text:p text:style-name="P1">_Organisez-vous pour éviter l'accumulation de votre courrier et prospectus dans votre boite aux lettres et essayez de limiter les signes extérieurs de votre absence (volets fermés trop longtemps).</text:p>
      <text:p text:style-name="P1">_ Ne laissez pas de message signalant la durée de votre absence sur votre répondeur téléphonique.</text:p>
      <text:p text:style-name="P1">_Placez votre argent liquide et vos bijoux en lieux sûrs(coffre à la banque ou chez une personne de confiance).</text:p>
      <text:p text:style-name="P1">_Evitez de cacher vos clés d'habitation dans des endroits communs(sous paillasson ou </text:p>
      <text:p text:style-name="P1">sous un pot de fleurs)et confiez un double à une personne de confiance.</text:p>
      <text:p text:style-name="P1">_Pensez à installer un projecteur extérieur couplé à une cellule photo-électrique(l'éclairage automatique de votre entrée ou du cabanon de jardin dissuade le plus souvent les cambrioleurs).</text:p>
      <text:p text:style-name="P1">_Ne laissez pas vos clés à proximité de votre porte d'entrée. </text:p>
      <text:p text:style-name="P1">_La très grande majorité des vols de véhicule appelés (home-jacking),après intrusion dans les résidences ,sont facilités par le fait que leurs propriétaires laissent ces dernières facilement accessibles.</text:p>
      <text:p text:style-name="P1"/>
      <text:p text:style-name="P3"><text:s/>Si vous êtes victime d'un cambriolage :</text:p>
      <text:p text:style-name="P1">surtout ne touchez à rien, prévenez immédiatement la gendarmerie en composant le 17 (appel gratuit).Une patrouille sera dépêchée sur les lieux pour procéder aux constatations et aux relevés de traces et indices.</text:p>
      <text:p text:style-name="P1"/>
      <text:p text:style-name="P4">Cas des vols liés à l'automobile :</text:p>
      <text:p text:style-name="P1"/>
      <text:p text:style-name="P1">Privilégiez le stationnement de votre voiture en un lieu fréquenté et éclairé car l'isoler la rend vulnérable.</text:p>
      <text:p text:style-name="P1">Retirez la façade de votre autoradio(l'absence de cet accessoire dissuade les malfaiteurs).</text:p>
      <text:p text:style-name="P1">Otez de l'habitacle les objets de valeur(gps et son support,vêtements,.....),ne laissez pas de <text:s/>sac à main ou autre sacoche visible sur le siège passager lorsque vous circulez en ville(risque de vol dit , à la portière , lorsque vous êtes à l'arrêt à un feu tricolore par exemple).</text:p>
      <text:p text:style-name="P1">En cas de vol ou de comportement suspect,composez immédiatement le 17 pour alerter les forces de gendarmerie et donner un maximum de renseignements sur les individus ou le véhicule suspect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9T20:00:47.26</meta:creation-date>
    <dc:date>2014-06-03T12:42:14.58</dc:date>
    <meta:editing-duration>PT1H19S</meta:editing-duration>
    <meta:editing-cycles>6</meta:editing-cycles>
    <meta:generator>OpenOffice.org/3.3$Win32 OpenOffice.org_project/330m20$Build-9567</meta:generator>
    <meta:print-date>2014-05-30T15:30:45.71</meta:print-date>
    <meta:document-statistic meta:table-count="0" meta:image-count="0" meta:object-count="0" meta:page-count="1" meta:paragraph-count="18" meta:word-count="334" meta:character-count="2160"/>
  </office:meta>
</office:document-meta>
</file>