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 CALITOM<text:span text:style-name="T1"> <text:s text:c="2"/></text:span></text:p>
      <text:p text:style-name="P2"/>
      <text:p text:style-name="P6"><text:s text:c="4"/>SACS JAUNES <text:s text:c="4"/>SACS NOIRS</text:p>
      <text:p text:style-name="P3"/>
      <text:p text:style-name="P3">La collecte des sacs jaunes se fait tous les jeudis des semaines impairs .</text:p>
      <text:p text:style-name="P3">La collecte des sacs noirs se fait tous les mercredis.</text:p>
      <text:p text:style-name="P3">Merci de <text:s/><text:span text:style-name="T2"><text:s/></text:span><text:span text:style-name="T3"><text:s/>SORTir LES SACS LA VEILLE DU JOUR DE COLLECTE.</text:span><text:span text:style-name="T2"> <text:s/></text:span></text:p>
      <text:p text:style-name="P3">Quand il y a un jour férié dans la semaine et avant le jour de collecte , les sacs sont enlevés le jour suivant ( voir calendrier) .</text:p>
      <text:p text:style-name="P3"/>
      <text:p text:style-name="P6">AURES DECHETS</text:p>
      <text:p text:style-name="P3">Pour les déchets n'allant pas dans les sacs ,la déchetterie de Barbezieux est ouverte tous les jours du lundi au samedi de 9 h à 12 h et 14 h à 18 h ,elle est fermée le dimanche et les jours fériés. </text:p>
      <text:p text:style-name="P3">Il est rappelé que toute décharge sauvage est interdite <text:s/>et réprimée par la loi.</text:p>
      <text:p text:style-name="P1"/>
      <text:p text:style-name="P4">verre</text:p>
      <text:p text:style-name="P3">Sont à votre disposition les collecteurs de verre au bourg place du stade,au village de Font Giraud,et chez Souchet.</text:p>
      <text:p text:style-name="P3">Les bouteilles doivent être mises dans le container et non déposées à côté .</text:p>
      <text:p text:style-name="P3"/>
      <text:p text:style-name="P6">Bacs de regroupement</text:p>
      <text:p text:style-name="P3"><text:s text:c="2"/>Afin de sécurisé suffisamment les circuits de collecte , les manœuvres en marche- arrière <text:s/>, des bacs de regroupement sont en place sur certains <text:s/>lieux dits.</text:p>
      <text:p text:style-name="P3"><text:s/>De nouvelles implantations sont en cours .</text:p>
      <text:p text:style-name="P3"><text:s/><text:span text:style-name="T2">MERCI DE RESPECTER LES CONSIGNES D'UTISATION ET DE T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1T15:13:55.67</meta:creation-date>
    <meta:print-date>2014-06-03T13:02:03.03</meta:print-date>
    <dc:date>2014-06-04T11:34:24.97</dc:date>
    <meta:editing-duration>PT31M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206" meta:character-count="1132"/>
  </office:meta>
</office:document-meta>
</file>