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2530000034A592D1AD1.jp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cm" svg:height="14.15cm" svg:x="0.5cm" svg:y="0.5cm">
          <draw:image xlink:href="Pictures/10000000000002530000034A592D1AD1.jpg" xlink:type="simple" xlink:show="embed" xlink:actuate="onLoad">
            <text:p/>
          </draw:image>
        </draw:frame>
        <draw:frame draw:style-name="gr1" draw:text-style-name="P1" draw:layer="layout" svg:width="10cm" svg:height="14.15cm" svg:x="10.5cm" svg:y="0.5cm">
          <draw:image xlink:href="Pictures/10000000000002530000034A592D1AD1.jpg" xlink:type="simple" xlink:show="embed" xlink:actuate="onLoad">
            <text:p/>
          </draw:image>
        </draw:frame>
        <draw:frame draw:style-name="gr1" draw:text-style-name="P1" draw:layer="layout" svg:width="10cm" svg:height="14.15cm" draw:transform="rotate (3.1415926535892) translate (10.5cm 28.81cm)">
          <draw:image xlink:href="Pictures/10000000000002530000034A592D1AD1.jpg" xlink:type="simple" xlink:show="embed" xlink:actuate="onLoad">
            <text:p/>
          </draw:image>
        </draw:frame>
        <draw:frame draw:style-name="gr1" draw:text-style-name="P1" draw:layer="layout" svg:width="10cm" svg:height="14.15cm" draw:transform="rotate (3.1415926535892) translate (20.5cm 28.8cm)">
          <draw:image xlink:href="Pictures/10000000000002530000034A592D1AD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édéric MARZAT</meta:initial-creator>
    <meta:creation-date>2010-12-12T10:39:11.38</meta:creation-date>
    <dc:date>2013-12-13T08:36:33</dc:date>
    <meta:editing-duration>P2DT1H17M11S</meta:editing-duration>
    <meta:editing-cycles>25</meta:editing-cycles>
    <meta:generator>OpenOffice/4.0.0$Unix OpenOffice.org_project/400m3$Build-9702</meta:generator>
    <meta:print-date>2013-12-11T22:53:50.99</meta:print-date>
    <dc:creator>Frédéric Marzat</dc:creator>
    <meta:document-statistic meta:object-count="4"/>
  </office:meta>
</office:document-meta>
</file>