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1D42575FF01.png"/>
  <manifest:file-entry manifest:media-type="image/png" manifest:full-path="Pictures/10000200000002D3000001D45382F2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8.5cm" svg:height="5.5cm" svg:x="2cm" svg:y="0.5cm">
          <draw:image xlink:href="Pictures/10000000000002D3000001D42575FF01.png" xlink:type="simple" xlink:show="embed" xlink:actuate="onLoad">
            <text:p/>
          </draw:image>
        </draw:frame>
        <draw:frame draw:style-name="gr1" draw:text-style-name="P1" draw:layer="layout" svg:width="8.5cm" svg:height="5.5cm" svg:x="2cm" svg:y="6cm">
          <draw:image xlink:href="Pictures/10000000000002D3000001D42575FF01.png" xlink:type="simple" xlink:show="embed" xlink:actuate="onLoad">
            <text:p/>
          </draw:image>
        </draw:frame>
        <draw:frame draw:style-name="gr1" draw:text-style-name="P1" draw:layer="layout" svg:width="8.5cm" svg:height="5.5cm" svg:x="10.5cm" svg:y="0.5cm">
          <draw:image xlink:href="Pictures/10000000000002D3000001D42575FF01.png" xlink:type="simple" xlink:show="embed" xlink:actuate="onLoad">
            <text:p/>
          </draw:image>
        </draw:frame>
        <draw:frame draw:style-name="gr1" draw:text-style-name="P1" draw:layer="layout" svg:width="8.5cm" svg:height="5.5cm" svg:x="2cm" svg:y="11.5cm">
          <draw:image xlink:href="Pictures/10000000000002D3000001D42575FF01.png" xlink:type="simple" xlink:show="embed" xlink:actuate="onLoad">
            <text:p/>
          </draw:image>
        </draw:frame>
        <draw:frame draw:style-name="gr1" draw:text-style-name="P1" draw:layer="layout" svg:width="8.5cm" svg:height="5.5cm" svg:x="2cm" svg:y="17cm">
          <draw:image xlink:href="Pictures/10000000000002D3000001D42575FF01.png" xlink:type="simple" xlink:show="embed" xlink:actuate="onLoad">
            <text:p/>
          </draw:image>
        </draw:frame>
        <draw:frame draw:style-name="gr1" draw:text-style-name="P1" draw:layer="layout" svg:width="8.5cm" svg:height="5.5cm" svg:x="2cm" svg:y="22.5cm">
          <draw:image xlink:href="Pictures/10000000000002D3000001D42575FF01.png" xlink:type="simple" xlink:show="embed" xlink:actuate="onLoad">
            <text:p/>
          </draw:image>
        </draw:frame>
        <draw:frame draw:style-name="gr1" draw:text-style-name="P1" draw:layer="layout" svg:width="8.5cm" svg:height="5.5cm" svg:x="10.5cm" svg:y="6cm">
          <draw:image xlink:href="Pictures/10000000000002D3000001D42575FF01.png" xlink:type="simple" xlink:show="embed" xlink:actuate="onLoad">
            <text:p/>
          </draw:image>
        </draw:frame>
        <draw:frame draw:style-name="gr1" draw:text-style-name="P1" draw:layer="layout" svg:width="8.5cm" svg:height="5.5cm" svg:x="10.5cm" svg:y="11.5cm">
          <draw:image xlink:href="Pictures/10000000000002D3000001D42575FF01.png" xlink:type="simple" xlink:show="embed" xlink:actuate="onLoad">
            <text:p/>
          </draw:image>
        </draw:frame>
        <draw:frame draw:style-name="gr1" draw:text-style-name="P1" draw:layer="layout" svg:width="8.5cm" svg:height="5.5cm" svg:x="10.5cm" svg:y="17cm">
          <draw:image xlink:href="Pictures/10000000000002D3000001D42575FF01.png" xlink:type="simple" xlink:show="embed" xlink:actuate="onLoad">
            <text:p/>
          </draw:image>
        </draw:frame>
        <draw:frame draw:style-name="gr1" draw:text-style-name="P1" draw:layer="layout" svg:width="8.5cm" svg:height="5.5cm" svg:x="10.5cm" svg:y="22.5cm">
          <draw:image xlink:href="Pictures/10000000000002D3000001D42575FF01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8.5cm" svg:height="5.5cm" svg:x="2cm" svg:y="0.5cm">
          <draw:image xlink:href="Pictures/10000200000002D3000001D45382F2AC.png" xlink:type="simple" xlink:show="embed" xlink:actuate="onLoad">
            <text:p/>
          </draw:image>
        </draw:frame>
        <draw:frame draw:style-name="gr1" draw:text-style-name="P1" draw:layer="layout" svg:width="8.5cm" svg:height="5.5cm" svg:x="2cm" svg:y="6cm">
          <draw:image xlink:href="Pictures/10000200000002D3000001D45382F2AC.png" xlink:type="simple" xlink:show="embed" xlink:actuate="onLoad">
            <text:p/>
          </draw:image>
        </draw:frame>
        <draw:frame draw:style-name="gr1" draw:text-style-name="P1" draw:layer="layout" svg:width="8.5cm" svg:height="5.5cm" svg:x="10.5cm" svg:y="0.5cm">
          <draw:image xlink:href="Pictures/10000200000002D3000001D45382F2AC.png" xlink:type="simple" xlink:show="embed" xlink:actuate="onLoad">
            <text:p/>
          </draw:image>
        </draw:frame>
        <draw:frame draw:style-name="gr1" draw:text-style-name="P1" draw:layer="layout" svg:width="8.5cm" svg:height="5.5cm" svg:x="2cm" svg:y="11.5cm">
          <draw:image xlink:href="Pictures/10000200000002D3000001D45382F2AC.png" xlink:type="simple" xlink:show="embed" xlink:actuate="onLoad">
            <text:p/>
          </draw:image>
        </draw:frame>
        <draw:frame draw:style-name="gr1" draw:text-style-name="P1" draw:layer="layout" svg:width="8.5cm" svg:height="5.5cm" svg:x="2cm" svg:y="17cm">
          <draw:image xlink:href="Pictures/10000200000002D3000001D45382F2AC.png" xlink:type="simple" xlink:show="embed" xlink:actuate="onLoad">
            <text:p/>
          </draw:image>
        </draw:frame>
        <draw:frame draw:style-name="gr1" draw:text-style-name="P1" draw:layer="layout" svg:width="8.5cm" svg:height="5.5cm" svg:x="2cm" svg:y="22.5cm">
          <draw:image xlink:href="Pictures/10000200000002D3000001D45382F2AC.png" xlink:type="simple" xlink:show="embed" xlink:actuate="onLoad">
            <text:p/>
          </draw:image>
        </draw:frame>
        <draw:frame draw:style-name="gr1" draw:text-style-name="P1" draw:layer="layout" svg:width="8.5cm" svg:height="5.5cm" svg:x="10.5cm" svg:y="6cm">
          <draw:image xlink:href="Pictures/10000200000002D3000001D45382F2AC.png" xlink:type="simple" xlink:show="embed" xlink:actuate="onLoad">
            <text:p/>
          </draw:image>
        </draw:frame>
        <draw:frame draw:style-name="gr1" draw:text-style-name="P1" draw:layer="layout" svg:width="8.5cm" svg:height="5.5cm" svg:x="10.5cm" svg:y="11.5cm">
          <draw:image xlink:href="Pictures/10000200000002D3000001D45382F2AC.png" xlink:type="simple" xlink:show="embed" xlink:actuate="onLoad">
            <text:p/>
          </draw:image>
        </draw:frame>
        <draw:frame draw:style-name="gr1" draw:text-style-name="P1" draw:layer="layout" svg:width="8.5cm" svg:height="5.5cm" svg:x="10.5cm" svg:y="17cm">
          <draw:image xlink:href="Pictures/10000200000002D3000001D45382F2AC.png" xlink:type="simple" xlink:show="embed" xlink:actuate="onLoad">
            <text:p/>
          </draw:image>
        </draw:frame>
        <draw:frame draw:style-name="gr1" draw:text-style-name="P1" draw:layer="layout" svg:width="8.5cm" svg:height="5.5cm" svg:x="10.5cm" svg:y="22.5cm">
          <draw:image xlink:href="Pictures/10000200000002D3000001D45382F2A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édéric MARZAT</meta:initial-creator>
    <meta:creation-date>2010-11-28T15:40:30.30</meta:creation-date>
    <dc:date>2010-11-28T21:55:52.92</dc:date>
    <dc:creator>Frédéric MARZAT</dc:creator>
    <meta:editing-duration>PT06H15M22S</meta:editing-duration>
    <meta:editing-cycles>4</meta:editing-cycles>
    <meta:generator>OpenOffice.org/3.2$Win32 OpenOffice.org_project/320m18$Build-9502</meta:generator>
    <meta:printed-by>Frédéric MARZAT</meta:printed-by>
    <meta:print-date>2010-11-28T21:42:51.84</meta:print-date>
    <meta:document-statistic meta:object-count="20"/>
  </office:meta>
</office:document-meta>
</file>